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0362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1764in" fo:margin-right="1.4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6193in" fo:margin-right="0.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3299in" fo:margin-right="1.6362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693in" fo:margin-right="1.92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799in" fo:margin-right="5.3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728in" fo:margin-right="5.4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728in" fo:margin-right="5.4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3134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764in" fo:margin-right="3.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835in" fo:margin-right="5.5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835in" fo:margin-right="4.2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764in" fo:margin-right="-0.4327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799in" fo:margin-right="-0.4398in" fo:margin-top="0.2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929in" fo:margin-right="4.692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965in" fo:margin-right="-0.4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965in" fo:margin-right="4.63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965in" fo:margin-right="5.85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063in" fo:margin-right="-0.4492in" fo:margin-top="0in" fo:margin-bottom="0in" loext:contextual-spacing="false" fo:line-height="11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929in" fo:margin-right="-0.4563in" fo:margin-top="0.1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992in" fo:margin-right="-0.4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028in" fo:margin-right="-0.45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098in" fo:margin-right="1.1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965in" fo:margin-right="-0.45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965in" fo:margin-right="-0.4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063in" fo:margin-right="-0.4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028in" fo:margin-right="-0.4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134in" fo:margin-right="-0.24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0634in" fo:margin-right="1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6264in" fo:margin-right="0.9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634in" fo:margin-right="5.629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429in" fo:margin-right="3.7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6335in" fo:margin-right="2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6799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398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3228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299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2693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3728in" fo:margin-right="5.2098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5228in" fo:margin-right="3.7134in" fo:margin-top="0in" fo:margin-bottom="0in" loext:contextual-spacing="false" fo:line-height="115%" fo:text-align="start" style:justify-single-word="false" fo:keep-together="auto" fo:orphans="0" fo:widows="0" fo:text-indent="-0.8264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55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4228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5193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5165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7898in" fo:margin-right="2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7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6634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5193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9in" fo:margin-right="-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6929in" fo:margin-right="1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6563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9528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6835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646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5.9465in" fo:margin-right="-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65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6335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8728in" fo:margin-right="-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6665in" fo:margin-right="1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6228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9335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6193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6228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9228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3764in" fo:margin-right="5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3528in" fo:margin-right="4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25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6728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6098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6165in" fo:margin-right="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9134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6028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5965in" fo:margin-right="0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5.9063in" fo:margin-right="-0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5965in" fo:margin-right="1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5898in" fo:margin-right="0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9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5898in" fo:margin-right="1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5835in" fo:margin-right="1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4465in" fo:margin-right="0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8929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3398in" fo:margin-right="5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3193in" fo:margin-right="4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2193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5929in" fo:margin-right="1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4.5764in" fo:margin-right="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9898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8665in" fo:margin-right="-0.17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8098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7799in" fo:margin-right="-0.1827in" fo:margin-top="0.0335in" fo:margin-bottom="0in" loext:contextual-spacing="false" fo:line-height="115%" fo:text-align="start" style:justify-single-word="false" fo:keep-together="auto" fo:orphans="0" fo:widows="0" fo:text-indent="-2.433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1929in" fo:margin-right="-0.1598in" fo:margin-top="0in" fo:margin-bottom="0in" loext:contextual-spacing="false" fo:line-height="115%" fo:text-align="start" style:justify-single-word="false" fo:keep-together="auto" fo:orphans="0" fo:widows="0" fo:text-indent="-2.6028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6862in" fo:margin-right="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6.1335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5.8335in" fo:margin-right="-0.1429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8929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8098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1165in" fo:margin-right="0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5.3665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5.8028in" fo:margin-right="-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098in" fo:margin-right="-0.1634in" fo:margin-top="0.1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2898in" fo:margin-right="2.18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0728in" fo:margin-right="5.6665in" fo:margin-top="1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2.4598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6228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1193in" fo:margin-right="4.5465in" fo:margin-top="1.0299in" fo:margin-bottom="0in" loext:contextual-spacing="false" fo:line-height="115%" fo:text-align="start" style:justify-single-word="false" fo:keep-together="auto" fo:orphans="0" fo:widows="0" fo:text-indent="0.133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5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1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font-variant="normal" fo:text-transform="none" fo:color="#484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9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1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3" style:family="text">
      <style:text-properties fo:font-variant="normal" fo:text-transform="none" fo:color="#c4c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4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5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7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8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9" style:family="text">
      <style:text-properties fo:font-variant="normal" fo:text-transform="none" fo:color="#2626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5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4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5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6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7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0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1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2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5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7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0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1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4" style:family="text">
      <style:text-properties fo:font-variant="normal" fo:text-transform="none" fo:color="#d3d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5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6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7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8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9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0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1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2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3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4" style:family="text">
      <style:text-properties fo:font-variant="normal" fo:text-transform="none" fo:color="#b7b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5" style:family="text">
      <style:text-properties fo:font-variant="normal" fo:text-transform="none" fo:color="#a8a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6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7" style:family="text">
      <style:text-properties fo:font-variant="normal" fo:text-transform="none" fo:color="#b8b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8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" style:family="text">
      <style:text-properties fo:font-variant="normal" fo:text-transform="none" fo:color="#e0e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0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1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2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3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4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6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7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0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2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3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5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7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9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1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3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4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5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6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9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2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3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4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5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6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7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8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9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0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1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3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4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5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6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7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8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9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0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2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3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4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5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6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8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9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0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1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2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3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54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5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6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7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8" style:family="text">
      <style:text-properties fo:font-variant="normal" fo:text-transform="none" fo:color="#767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59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0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1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2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3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4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5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6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8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9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0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1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2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3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4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5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6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7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8" style:family="text">
      <style:text-properties fo:font-variant="normal" fo:text-transform="none" fo:color="#3b3b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79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0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1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2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3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4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5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6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7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8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9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0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3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4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6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7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8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9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0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1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2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3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4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5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6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7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8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9" style:family="text">
      <style:text-properties fo:font-variant="normal" fo:text-transform="none" fo:color="#d7d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0" style:family="text">
      <style:text-properties fo:font-variant="normal" fo:text-transform="none" fo:color="#d0d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1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2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3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4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5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6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7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8" style:family="text">
      <style:text-properties fo:font-variant="normal" fo:text-transform="none" fo:color="#d6d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9" style:family="text">
      <style:text-properties fo:font-variant="normal" fo:text-transform="none" fo:color="#d6d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1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2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3" style:family="text">
      <style:text-properties fo:font-variant="normal" fo:text-transform="none" fo:color="#1616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24" style:family="text">
      <style:text-properties fo:font-variant="normal" fo:text-transform="none" fo:color="#1616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25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6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7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8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9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0" style:family="text">
      <style:text-properties fo:font-variant="normal" fo:text-transform="none" fo:color="#6161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31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2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3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4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5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6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7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8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9" style:family="text">
      <style:text-properties fo:font-variant="normal" fo:text-transform="none" fo:color="#1c1c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40" style:family="text">
      <style:text-properties fo:font-variant="normal" fo:text-transform="none" fo:color="#1c1c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41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2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3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4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5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6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7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8" style:family="text">
      <style:text-properties fo:font-variant="normal" fo:text-transform="none" fo:color="#7a7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49" style:family="text">
      <style:text-properties fo:font-variant="normal" fo:text-transform="none" fo:color="#dcd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0" style:family="text">
      <style:text-properties fo:font-variant="normal" fo:text-transform="none" fo:color="#d4d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1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2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3" style:family="text">
      <style:text-properties fo:font-variant="normal" fo:text-transform="none" fo:color="#2222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54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5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6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7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8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9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0" style:family="text">
      <style:text-properties fo:font-variant="normal" fo:text-transform="none" fo:color="#beb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1" style:family="text">
      <style:text-properties fo:font-variant="normal" fo:text-transform="none" fo:color="#1313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62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3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4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5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6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7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8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9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0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1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2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3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</text:span><text:span text:style-name="T2">DE </text:span><text:span text:style-name="T1">GUARULHOS </text:span></text:p>
      <text:p text:style-name="P2"><text:span text:style-name="T3">SECRETARIA </text:span><text:span text:style-name="T4">DE </text:span><text:span text:style-name="T3">EDUCAÇÃO </text:span></text:p>
      <text:p text:style-name="P3"><text:span text:style-name="T3">GABINETE DA SUBSECRETARIA DE EDUCAÇÃO </text:span></text:p>
      <text:p text:style-name="P4"><text:span text:style-name="T1">PARECER </text:span><text:span text:style-name="T2">CONCLUSIVO No. </text:span><text:span text:style-name="T1">125/2021 </text:span></text:p>
      <text:p text:style-name="P5"><text:span text:style-name="T5">Órgão Concessor: Prefeitura de </text:span><text:span text:style-name="T6">Guarulhos - </text:span><text:span text:style-name="T5">Secretaria de Educação </text:span></text:p>
      <text:p text:style-name="P6"><text:span text:style-name="T1">Entidade: Endereço: </text:span></text:p>
      <text:p text:style-name="P7"><text:span text:style-name="T7">CNPJ no: </text:span></text:p>
      <text:p text:style-name="P8"><text:span text:style-name="T1">Termo </text:span><text:span text:style-name="T2">de </text:span></text:p>
      <text:p text:style-name="P9"><text:span text:style-name="T3">Associação Comunitária de Apoio ao Social Esportiva Cultural </text:span><text:span text:style-name="T4">do </text:span><text:span text:style-name="T3">Jardim Testai Rua henrique Testai</text:span><text:span text:style-name="T4">,</text:span><text:span text:style-name="T3">n° 247-jardim Testae-Guarulhos-SP</text:span><text:span text:style-name="T4">. </text:span><text:span text:style-name="T1">45.996.972/0001-16 </text:span></text:p>
      <text:p text:style-name="P10"><text:span text:style-name="T3">Colaboração </text:span><text:span text:style-name="T10">no: </text:span><text:span text:style-name="T3">17724/2018-SE03 </text:span></text:p>
      <text:p text:style-name="P11"><text:span text:style-name="T2">P.A. de </text:span></text:p>
      <text:p text:style-name="P12"><text:span text:style-name="T8">Celebração no: 38657/2018 </text:span></text:p>
      <text:p text:style-name="P13"><text:span text:style-name="T9">Em </text:span><text:span text:style-name="T8">atendimento ao constante no termo </text:span><text:span text:style-name="T9">em </text:span><text:span text:style-name="T8">referência e às </text:span><text:span text:style-name="T9">Instruções no </text:span><text:span text:style-name="T8">01/2020 </text:span><text:span text:style-name="T9">do </text:span><text:span text:style-name="T8">Tribunal </text:span><text:span text:style-name="T9">de Contas do Estado de São </text:span><text:span text:style-name="T8">Paulo </text:span><text:span text:style-name="T9">procedemos </text:span><text:span text:style-name="T12">à </text:span><text:span text:style-name="T9">verificação da Prestação </text:span><text:span text:style-name="T8">de Contas recebidas </text:span><text:span text:style-name="T9">da entidade Associação </text:span><text:span text:style-name="T3">Comunitária de Apoio ao Social Esportiva Cultural </text:span><text:span text:style-name="T4">do Jardim </text:span><text:span text:style-name="T3">Testai, </text:span><text:span text:style-name="T4">referente </text:span><text:span text:style-name="T3">ao exercício </text:span><text:span text:style-name="T4">de </text:span><text:span text:style-name="T3">2020, conforme consta no P.A. de </text:span><text:span text:style-name="T4">prestação de </text:span><text:span text:style-name="T3">contas no. </text:span><text:span text:style-name="T4">5136/2020 </text:span><text:span text:style-name="T3">e </text:span><text:span text:style-name="T4">com </text:span><text:span text:style-name="T3">base nos documentos analisados atestamos que: </text:span></text:p>
      <text:p text:style-name="P14"><text:span text:style-name="T4">I </text:span><text:span text:style-name="T3">- a Entidade beneficiária funciona regularmente </text:span><text:span text:style-name="T4">em </text:span><text:span text:style-name="T3">sua sede à </text:span><text:span text:style-name="T4">Rua henríque Testai</text:span><text:span text:style-name="T3">,</text:span><text:span text:style-name="T4">no 247- jardim </text:span><text:span text:style-name="T3">Testae- Guarulhos-SP</text:span><text:span text:style-name="T4">., </text:span><text:span text:style-name="T3">é uma Entidade sem fins lucrativos, que </text:span><text:span text:style-name="T4">tem </text:span><text:span text:style-name="T3">por finalidade estatutária: </text:span><text:span text:style-name="T4">Promoção </text:span><text:span text:style-name="T3">gratuita da educação, mantendo uma creche, uma escola de </text:span><text:span text:style-name="T4">educação infantil e </text:span><text:span text:style-name="T3">de ensino fundamental para atendimento às crianças </text:span><text:span text:style-name="T4">de </text:span><text:span text:style-name="T3">familia carenciada econômica </text:span><text:span text:style-name="T4">e </text:span><text:span text:style-name="T3">socialmente, </text:span><text:span text:style-name="T4">sem </text:span><text:span text:style-name="T3">distinção </text:span><text:span text:style-name="T4">de sexo</text:span><text:span text:style-name="T3">, cor</text:span><text:span text:style-name="T4">, </text:span><text:span text:style-name="T3">raça, credo </text:span><text:span text:style-name="T4">político</text:span><text:span text:style-name="T3">, social </text:span><text:span text:style-name="T4">ou </text:span><text:span text:style-name="T3">religioso, entre outras.; o </text:span><text:span text:style-name="T4">objeto </text:span><text:span text:style-name="T3">do presente termo </text:span><text:span text:style-name="T4">de </text:span><text:span text:style-name="T3">colaboração é </text:span><text:span text:style-name="T4">a cooperação </text:span><text:span text:style-name="T3">técnica e financeira visando disciplinar os </text:span><text:span text:style-name="T4">esforços </text:span><text:span text:style-name="T3">conjuntos a serem </text:span><text:span text:style-name="T4">realizados </text:span><text:span text:style-name="T3">pelo Município e </text:span><text:span text:style-name="T4">pela </text:span><text:span text:style-name="T3">Instituição, para o </text:span><text:span text:style-name="T8">desenvolvimento complementar da </text:span><text:span text:style-name="T9">educação pública e gratuita </text:span><text:span text:style-name="T8">prestada pela </text:span><text:span text:style-name="T9">Rede Municipal de Guarulhos</text:span><text:span text:style-name="T8">, </text:span><text:span text:style-name="T9">na modalidade "</text:span><text:span text:style-name="T8">Educação Básica </text:span><text:span text:style-name="T9">- Educação </text:span><text:span text:style-name="T8">Infantil/</text:span><text:span text:style-name="T9">Creche</text:span><text:span text:style-name="T8">".; </text:span></text:p>
      <text:p text:style-name="P15"><text:span text:style-name="T4">Il </text:span><text:span text:style-name="T3">- (quadro a seguir); </text:span></text:p>
      <text:p text:style-name="P16"><text:span text:style-name="T3">III </text:span><text:span text:style-name="T4">- </text:span><text:span text:style-name="T3">as </text:span><text:span text:style-name="T4">prestações de </text:span><text:span text:style-name="T3">contas </text:span><text:span text:style-name="T4">foram recebidas </text:span><text:span text:style-name="T3">em: 26/05/2020, 20/08/2020, </text:span><text:span text:style-name="T4">20/10/2020 e </text:span><text:span text:style-name="T3">05/02/2021; </text:span><text:span text:style-name="T4">não </text:span><text:span text:style-name="T8">houve </text:span><text:span text:style-name="T9">aplicação de sanções </text:span><text:span text:style-name="T8">por eventuais ausências </text:span><text:span text:style-name="T9">de </text:span><text:span text:style-name="T8">comprovação ou desvio </text:span><text:span text:style-name="T9">de finalidade</text:span><text:span text:style-name="T8">; </text:span></text:p>
      <text:p text:style-name="P17"><text:span text:style-name="T4">IV - </text:span><text:span text:style-name="T3">(quadro a seguir</text:span><text:span text:style-name="T4">); </text:span></text:p>
      <text:p text:style-name="P18"><text:span text:style-name="T14">V </text:span></text:p>
      <text:p text:style-name="P19"><text:span text:style-name="T4">não </text:span><text:span text:style-name="T3">houve devolução </text:span><text:span text:style-name="T4">de </text:span><text:span text:style-name="T3">eventuais glosas </text:span><text:span text:style-name="T4">ou </text:span><text:span text:style-name="T3">saldos; houve </text:span><text:span text:style-name="T4">autorização </text:span><text:span text:style-name="T3">para </text:span><text:span text:style-name="T4">utilização de </text:span><text:span text:style-name="T3">saldos </text:span><text:span text:style-name="T4">em </text:span><text:span text:style-name="T3">exercício </text:span><text:span text:style-name="T4">subsequente</text:span><text:span text:style-name="T3">; </text:span></text:p>
      <text:p text:style-name="P20"><text:span text:style-name="T9">VI - </text:span><text:span text:style-name="T8">as </text:span><text:span text:style-name="T9">atividades desenvolvidas com </text:span><text:span text:style-name="T8">as verbas </text:span><text:span text:style-name="T9">públicas </text:span><text:span text:style-name="T8">repassadas se compatibilizam com as metas </text:span><text:span text:style-name="T3">propostas e os resultados </text:span><text:span text:style-name="T4">alcançados </text:span><text:span text:style-name="T3">e </text:span><text:span text:style-name="T4">estão em conformidade </text:span><text:span text:style-name="T3">com o </text:span><text:span text:style-name="T4">objeto do </text:span><text:span text:style-name="T3">repasse e o </text:span><text:span text:style-name="T4">respectivo </text:span><text:span text:style-name="T3">plano de </text:span><text:span text:style-name="T4">trabalho e de </text:span><text:span text:style-name="T3">metas pactuadas; </text:span></text:p>
      <text:p text:style-name="P21"><text:soft-page-break/><text:span text:style-name="T9">VII - foram </text:span><text:span text:style-name="T8">parcialmente </text:span><text:span text:style-name="T9">cumpridas </text:span><text:span text:style-name="T8">as cláusulas </text:span><text:span text:style-name="T9">pactuadas </text:span><text:span text:style-name="T8">em conformidade com </text:span><text:span text:style-name="T9">a </text:span><text:span text:style-name="T8">regulamentação que rege </text:span><text:span text:style-name="T1">a matéria; </text:span></text:p>
      <text:p text:style-name="P22"><text:span text:style-name="T4">VIII - os </text:span><text:span text:style-name="T3">documentos comprobatórios </text:span><text:span text:style-name="T4">dos </text:span><text:span text:style-name="T3">gastos efetuados com os recursos da parceria </text:span><text:span text:style-name="T4">foram </text:span><text:span text:style-name="T3">disponibilizados pela entidade </text:span><text:span text:style-name="T4">e </text:span><text:span text:style-name="T3">foram devidamente contabilizados, conforme atestado pelo </text:span><text:span text:style-name="T4">contador da </text:span><text:span text:style-name="T3">beneficiária; </text:span></text:p>
      <text:p text:style-name="P23"><text:span text:style-name="T4">IX </text:span><text:span text:style-name="T11">- </text:span><text:span text:style-name="T4">não </text:span><text:span text:style-name="T3">se </text:span><text:span text:style-name="T4">aplica</text:span><text:span text:style-name="T3">, </text:span><text:span text:style-name="T4">conforme §1o do artigo 200 das </text:span><text:span text:style-name="T3">instruções </text:span><text:span text:style-name="T4">no 01/2020 - </text:span><text:span text:style-name="T3">TCESP: </text:span></text:p>
      <text:p text:style-name="P24"><text:span text:style-name="T9">X-</text:span><text:span text:style-name="T8">os originais </text:span><text:span text:style-name="T9">dos comprovantes </text:span><text:span text:style-name="T8">de gastos contém a </text:span><text:span text:style-name="T9">identificação </text:span><text:span text:style-name="T8">da </text:span><text:span text:style-name="T9">Entidade</text:span><text:span text:style-name="T8">, o </text:span><text:span text:style-name="T9">tipo de </text:span><text:span text:style-name="T8">repasse, </text:span><text:span text:style-name="T9">o número </text:span><text:span text:style-name="T3">do ajuste e o </text:span><text:span text:style-name="T4">órgão </text:span><text:span text:style-name="T3">repassador a que </text:span><text:span text:style-name="T4">se </text:span><text:span text:style-name="T3">referem; </text:span></text:p>
      <text:p text:style-name="P25"><text:span text:style-name="T9">XI - houve regularidade dos recolhimentos de encargos </text:span><text:span text:style-name="T8">trabalhistas</text:span><text:span text:style-name="T9">, conforme as </text:span><text:span text:style-name="T8">respectivas certidões </text:span><text:span text:style-name="T3">atualizadas, </text:span><text:span text:style-name="T4">disponibilizadas pela </text:span><text:span text:style-name="T3">entidade parceira</text:span><text:span text:style-name="T10">; </text:span></text:p>
      <text:p text:style-name="P26"><text:span text:style-name="T13">XII - </text:span><text:span text:style-name="T9">não foram atendidos de forma satisfatória </text:span><text:span text:style-name="T8">os princípios </text:span><text:span text:style-name="T9">da legalidade</text:span><text:span text:style-name="T8">, </text:span><text:span text:style-name="T9">impessoalidade</text:span><text:span text:style-name="T8">, </text:span><text:span text:style-name="T9">moralidade</text:span><text:span text:style-name="T8">, </text:span><text:span text:style-name="T9">publicidade</text:span><text:span text:style-name="T8">, eficiência, </text:span><text:span text:style-name="T9">motivação e </text:span><text:span text:style-name="T8">interesse público; </text:span></text:p>
      <text:p text:style-name="P27"><text:span text:style-name="T8">XIII - o controle interno </text:span><text:span text:style-name="T9">do </text:span><text:span text:style-name="T8">Órgão </text:span><text:span text:style-name="T9">Público </text:span><text:span text:style-name="T8">Concessor </text:span><text:span text:style-name="T9">existe </text:span><text:span text:style-name="T8">e funciona regularmente, </text:span><text:span text:style-name="T9">sendo </text:span><text:span text:style-name="T8">responsável o </text:span><text:span text:style-name="T9">Diretor do </text:span><text:span text:style-name="T8">Departamento </text:span><text:span text:style-name="T9">de Controle Interno - </text:span><text:span text:style-name="T8">CGM01, </text:span><text:span text:style-name="T9">Rodrigo </text:span><text:span text:style-name="T8">Souza Santos, CPF </text:span><text:span text:style-name="T9">359.816.908-60</text:span><text:span text:style-name="T8">: </text:span></text:p>
      <text:p text:style-name="P28"><text:span text:style-name="T4">XIV – foram realizadas </text:span><text:span text:style-name="T3">visitas in </text:span><text:span text:style-name="T4">loco </text:span><text:span text:style-name="T3">pelo órgão concessor</text:span><text:span text:style-name="T10">, </text:span><text:span text:style-name="T4">conforme </text:span><text:span text:style-name="T3">Relatórios dos </text:span><text:span text:style-name="T4">Setores </text:span><text:span text:style-name="T3">responsáveis; </text:span></text:p>
      <text:p text:style-name="P29"><text:span text:style-name="T15">PREFEITURA </text:span><text:span text:style-name="T17">DE </text:span><text:span text:style-name="T19">GUARULHOS </text:span></text:p>
      <text:p text:style-name="P30"><text:span text:style-name="T21">SECRETARIA </text:span><text:span text:style-name="T23">DE </text:span><text:span text:style-name="T26">EDUCAÇÃO </text:span><text:span text:style-name="T27">GABINETE </text:span><text:span text:style-name="T28">DA </text:span><text:span text:style-name="T30">SUBSECRETARIA </text:span><text:span text:style-name="T33">DE </text:span><text:span text:style-name="T39">EDUCAÇÃO </text:span></text:p>
      <text:p text:style-name="P31"><text:span text:style-name="T18">Ile </text:span><text:span text:style-name="T41">IV</text:span><text:span text:style-name="T43">: </text:span></text:p>
      <text:p text:style-name="P32"><text:span text:style-name="T46">ORIGEM </text:span><text:span text:style-name="T50">DO </text:span><text:span text:style-name="T52">RECURSO </text:span><text:span text:style-name="T54">MUNICIPAL</text:span><text:span text:style-name="T56">: </text:span></text:p>
      <text:p text:style-name="P33"><text:span text:style-name="T60">R</text:span><text:span text:style-name="T64">$ </text:span></text:p>
      <text:p text:style-name="P34"><text:span text:style-name="T69">1.059.204,50 </text:span></text:p>
      <text:p text:style-name="P35"><text:span text:style-name="T73">FONTE </text:span><text:span text:style-name="T74">DE </text:span><text:span text:style-name="T76">RECURSO</text:span><text:span text:style-name="T79">: </text:span><text:span text:style-name="T81">MDE </text:span><text:span text:style-name="T82">- </text:span><text:span text:style-name="T84">MANUTENÇÃO </text:span><text:span text:style-name="T85">E </text:span><text:span text:style-name="T86">DESENVOLVIMENTO </text:span><text:span text:style-name="T89">DA </text:span><text:span text:style-name="T91">EDUCAÇÃO </text:span></text:p>
      <text:p text:style-name="P36"><text:span text:style-name="T92">Nota de </text:span><text:span text:style-name="T90">Empenho </text:span></text:p>
      <text:p text:style-name="P37"><text:span text:style-name="T93">Número </text:span></text:p>
      <text:p text:style-name="P38"><text:span text:style-name="T40">Data </text:span></text:p>
      <text:p text:style-name="P39"><text:span text:style-name="T35">642/2019 </text:span><text:span text:style-name="T95">14862/2019 </text:span></text:p>
      <text:p text:style-name="P40"><text:span text:style-name="T98">Valor </text:span><text:span text:style-name="T101">01/01/2020 </text:span><text:span text:style-name="T105">R</text:span><text:span text:style-name="T111">$ </text:span><text:span text:style-name="T115">01/01/2020 </text:span><text:span text:style-name="T105">R</text:span><text:span text:style-name="T120">$ </text:span></text:p>
      <text:p text:style-name="P41"><text:span text:style-name="T112">Número </text:span></text:p>
      <text:p text:style-name="P42"><text:soft-page-break/><text:span text:style-name="T70">Ordem </text:span><text:span text:style-name="T122">de </text:span><text:span text:style-name="T124">Pagamento </text:span></text:p>
      <text:p text:style-name="P43"><text:span text:style-name="T115">Data </text:span></text:p>
      <text:p text:style-name="P44"><text:span text:style-name="T107">Valor </text:span></text:p>
      <text:p text:style-name="P45"><text:span text:style-name="T125">152.598,38 </text:span><text:span text:style-name="T40">76.872,24 </text:span></text:p>
      <text:p text:style-name="P46"><text:span text:style-name="T129">3596/2020 </text:span></text:p>
      <text:p text:style-name="P47"><text:span text:style-name="T131">11/02/2020 </text:span></text:p>
      <text:p text:style-name="P48"><text:span text:style-name="T126">R</text:span><text:span text:style-name="T135">$ </text:span></text:p>
      <text:p text:style-name="P49"><text:span text:style-name="T138">152.598,38 </text:span></text:p>
      <text:p text:style-name="P50"><text:span text:style-name="T139">3597/2020 </text:span></text:p>
      <text:p text:style-name="P51"><text:span text:style-name="T143">11/02/2020 </text:span><text:span text:style-name="T58">R</text:span><text:span text:style-name="T144">$ </text:span></text:p>
      <text:p text:style-name="P52"><text:span text:style-name="T146">76.872,24 </text:span></text:p>
      <text:p text:style-name="P53"><text:span text:style-name="T150">3703/2020 </text:span></text:p>
      <text:p text:style-name="P54"><text:span text:style-name="T140">12/02/2020 </text:span><text:span text:style-name="T153">R</text:span><text:span text:style-name="T158">$ </text:span></text:p>
      <text:p text:style-name="P55"><text:span text:style-name="T35">40.831,90 </text:span></text:p>
      <text:p text:style-name="P56"><text:span text:style-name="T61">13254/2020 </text:span></text:p>
      <text:p text:style-name="P57"><text:span text:style-name="T36">22/04/2020 </text:span><text:span text:style-name="T131">R</text:span><text:span text:style-name="T160">$ </text:span></text:p>
      <text:p text:style-name="P58"><text:span text:style-name="T132">306.342,86 </text:span></text:p>
      <text:p text:style-name="P59"><text:span text:style-name="T161">2607/2020 </text:span></text:p>
      <text:p text:style-name="P60"><text:span text:style-name="T166">09/07/2020 </text:span><text:span text:style-name="T154">R</text:span><text:span text:style-name="T169">$ </text:span></text:p>
      <text:p text:style-name="P61"><text:span text:style-name="T170">76.774,52 </text:span></text:p>
      <text:p text:style-name="P62"><text:span text:style-name="T174">30749/2020 </text:span></text:p>
      <text:p text:style-name="P63"><text:soft-page-break/><text:span text:style-name="T116">19/08/2020 </text:span><text:span text:style-name="T162">R</text:span><text:span text:style-name="T179">$ </text:span></text:p>
      <text:p text:style-name="P64"><text:span text:style-name="T180">76.774,52 </text:span></text:p>
      <text:p text:style-name="P65"><text:span text:style-name="T183">1029/2020 </text:span></text:p>
      <text:p text:style-name="P66"><text:span text:style-name="T187">23/01/2020 </text:span></text:p>
      <text:p text:style-name="P67"><text:span text:style-name="T175">R</text:span><text:span text:style-name="T189">$ </text:span></text:p>
      <text:p text:style-name="P68"><text:span text:style-name="T190">1.074.890,76 </text:span></text:p>
      <text:p text:style-name="P69"><text:span text:style-name="T102">40098/2020 </text:span></text:p>
      <text:p text:style-name="P70"><text:span text:style-name="T139">19/10/2020 </text:span><text:span text:style-name="T116">R</text:span><text:span text:style-name="T57">$ </text:span></text:p>
      <text:p text:style-name="P71"><text:span text:style-name="T80">80.000,00 </text:span></text:p>
      <text:p text:style-name="P72"><text:span text:style-name="T102">41837/2020 </text:span></text:p>
      <text:p text:style-name="P73"><text:span text:style-name="T155">05/11/2020 </text:span><text:span text:style-name="T192">R</text:span><text:span text:style-name="T194">$ </text:span></text:p>
      <text:p text:style-name="P74"><text:span text:style-name="T192">80.000,00 </text:span></text:p>
      <text:p text:style-name="P75"><text:span text:style-name="T107">46505/2020 </text:span></text:p>
      <text:p text:style-name="P76"><text:span text:style-name="T106">24/11/2020 </text:span><text:span text:style-name="T115">R</text:span><text:span text:style-name="T195">$ </text:span></text:p>
      <text:p text:style-name="P77"><text:span text:style-name="T162">80.000,00 </text:span></text:p>
      <text:p text:style-name="P78"><text:span text:style-name="T126">52017/2020 </text:span></text:p>
      <text:p text:style-name="P79"><text:span text:style-name="T181">21/12/2020 </text:span></text:p>
      <text:p text:style-name="P80"><text:span text:style-name="T187">R</text:span><text:span text:style-name="T169">$ </text:span></text:p>
      <text:p text:style-name="P81"><text:span text:style-name="T196">80.000,00 </text:span></text:p>
      <text:p text:style-name="P82"><text:span text:style-name="T141">1030/2020 </text:span></text:p>
      <text:p text:style-name="P83"><text:span text:style-name="T141">23/01/2020 </text:span></text:p>
      <text:p text:style-name="P84"><text:soft-page-break/><text:span text:style-name="T191">R</text:span><text:span text:style-name="T95">$ </text:span></text:p>
      <text:p text:style-name="P85"><text:span text:style-name="T102">12941/2020 </text:span></text:p>
      <text:p text:style-name="P86"><text:span text:style-name="T147">22/04/2020 </text:span><text:span text:style-name="T187">R</text:span><text:span text:style-name="T130">$ </text:span></text:p>
      <text:p text:style-name="P87"><text:span text:style-name="T155">9.010,08 </text:span></text:p>
      <text:p text:style-name="P88"><text:span text:style-name="T191">45.818,96 </text:span></text:p>
      <text:p text:style-name="P89"><text:span text:style-name="T194">16.795,16 </text:span></text:p>
      <text:p text:style-name="P90"><text:span text:style-name="T198">Valor </text:span><text:span text:style-name="T133">total </text:span><text:span text:style-name="T87">repassado </text:span><text:span text:style-name="T199">no </text:span><text:span text:style-name="T200">exercício </text:span><text:span text:style-name="T201">(</text:span><text:span text:style-name="T203">=</text:span><text:span text:style-name="T24">) </text:span><text:span text:style-name="T204">R</text:span><text:span text:style-name="T205">$ </text:span><text:span text:style-name="T204">1.059.204,50 </text:span><text:span text:style-name="T88">Saldo </text:span><text:span text:style-name="T206">transportado </text:span><text:span text:style-name="T207">do </text:span><text:span text:style-name="T209">exercício </text:span><text:span text:style-name="T210">anterior </text:span><text:span text:style-name="T211">(</text:span><text:span text:style-name="T213">+</text:span><text:span text:style-name="T216">) </text:span><text:span text:style-name="T218">R</text:span><text:span text:style-name="T127">$ </text:span><text:span text:style-name="T220">Rendimentos </text:span><text:span text:style-name="T221">da </text:span><text:span text:style-name="T44">aplicação </text:span><text:span text:style-name="T45">financeira </text:span><text:span text:style-name="T222">(</text:span><text:span text:style-name="T223">+</text:span><text:span text:style-name="T202">) </text:span><text:span text:style-name="T225">R</text:span><text:span text:style-name="T227">$ </text:span></text:p>
      <text:p text:style-name="P91"><text:span text:style-name="T228">Valor </text:span><text:span text:style-name="T204">total </text:span><text:span text:style-name="T156">da </text:span><text:span text:style-name="T229">receita </text:span><text:span text:style-name="T230">(</text:span><text:span text:style-name="T232">=</text:span><text:span text:style-name="T39">) </text:span><text:span text:style-name="T53">R</text:span><text:span text:style-name="T148">$ </text:span><text:span text:style-name="T121">1.105.064,83 </text:span><text:span text:style-name="T208">Valor </text:span><text:span text:style-name="T234">das </text:span><text:span text:style-name="T219">despesas </text:span><text:span text:style-name="T235">aprovadas </text:span><text:span text:style-name="T236">(</text:span><text:span text:style-name="T237">-</text:span><text:span text:style-name="T42">) </text:span><text:span text:style-name="T229">R</text:span><text:span text:style-name="T122">$ </text:span><text:span text:style-name="T238">1.011.549,43 </text:span></text:p>
      <text:p text:style-name="P92"><text:span text:style-name="T77">Saldo </text:span><text:span text:style-name="T239">(</text:span><text:span text:style-name="T49">=</text:span><text:span text:style-name="T242">) </text:span><text:span text:style-name="T238">R</text:span><text:span text:style-name="T214">$ </text:span></text:p>
      <text:p text:style-name="P93"><text:span text:style-name="T243">41,37 </text:span></text:p>
      <text:p text:style-name="P94"><text:span text:style-name="T212">93.515,40 </text:span></text:p>
      <text:p text:style-name="P95"><text:span text:style-name="T198">Valor </text:span><text:span text:style-name="T77">glosado </text:span><text:span text:style-name="T244">restituído </text:span><text:span text:style-name="T245">pela </text:span><text:span text:style-name="T87">entidade </text:span><text:span text:style-name="T246">(</text:span><text:span text:style-name="T248">-</text:span><text:span text:style-name="T215">) </text:span><text:span text:style-name="T75">R</text:span><text:span text:style-name="T232">$ </text:span><text:span text:style-name="T206">Valor </text:span><text:span text:style-name="T78">glosado </text:span><text:span text:style-name="T249">a </text:span><text:span text:style-name="T250">ser </text:span><text:span text:style-name="T252">restituído </text:span><text:span text:style-name="T253">(</text:span><text:span text:style-name="T240">=</text:span><text:span text:style-name="T176">) </text:span><text:span text:style-name="T123">R</text:span><text:span text:style-name="T83">$ </text:span></text:p>
      <text:p text:style-name="P96"><text:span text:style-name="T233">45.713,36 </text:span></text:p>
      <text:p text:style-name="P97"><text:span text:style-name="T254">Saldo </text:span><text:span text:style-name="T20">não </text:span><text:span text:style-name="T16">utilizado</text:span><text:span text:style-name="T32">, </text:span><text:span text:style-name="T25">transportado </text:span><text:span text:style-name="T255">para </text:span><text:span text:style-name="T51">o </text:span><text:span text:style-name="T256">exercício </text:span><text:span text:style-name="T258">de </text:span><text:span text:style-name="T68">2021</text:span><text:span text:style-name="T260">, </text:span><text:span text:style-name="T217">conforme </text:span><text:span text:style-name="T167">autorização </text:span><text:span text:style-name="T247">do </text:span><text:span text:style-name="T124">Sr. </text:span><text:span text:style-name="T259">Diretor </text:span><text:span text:style-name="T257">do </text:span><text:span text:style-name="T124">DCEOE </text:span><text:span text:style-name="T261">(</text:span><text:span text:style-name="T224">=</text:span><text:span text:style-name="T262">) </text:span></text:p>
      <text:p text:style-name="P98"><text:span text:style-name="T80">R</text:span><text:span text:style-name="T184">$ </text:span></text:p>
      <text:p text:style-name="P99"><text:span text:style-name="T29">47.802,04 </text:span></text:p>
      <text:p text:style-name="P100"><text:span text:style-name="T37">Diante </text:span><text:span text:style-name="T65">da </text:span><text:span text:style-name="T66">documentação </text:span><text:span text:style-name="T163">verificada </text:span><text:span text:style-name="T263">emitimos </text:span><text:span text:style-name="T264">Parecer </text:span><text:span text:style-name="T37">Conclusivo </text:span><text:span text:style-name="T265">favorável </text:span><text:span text:style-name="T72">à </text:span><text:span text:style-name="T108">aprovação </text:span><text:span text:style-name="T171">das </text:span><text:span text:style-name="T157">despesas </text:span><text:span text:style-name="T185">no </text:span><text:span text:style-name="T117">valor </text:span><text:span text:style-name="T94">de </text:span><text:span text:style-name="T133">R</text:span><text:span text:style-name="T266">$ </text:span><text:span text:style-name="T118">1.011.549,43</text:span><text:span text:style-name="T267">, </text:span><text:span text:style-name="T172">ressalvando </text:span><text:span text:style-name="T149">que </text:span><text:span text:style-name="T128">a </text:span><text:span text:style-name="T113">quantia </text:span><text:span text:style-name="T164">de </text:span><text:span text:style-name="T103">R</text:span><text:span text:style-name="T193">$ </text:span><text:span text:style-name="T182">47.802,04 </text:span><text:span text:style-name="T134">foi </text:span><text:span text:style-name="T151">transportada </text:span><text:span text:style-name="T186">para </text:span><text:span text:style-name="T145">o </text:span><text:span text:style-name="T173">exercício </text:span><text:span text:style-name="T136">de </text:span><text:span text:style-name="T62">2021 </text:span><text:span text:style-name="T34">e </text:span><text:span text:style-name="T114">a </text:span><text:span text:style-name="T99">quantia </text:span><text:span text:style-name="T109">de </text:span><text:span text:style-name="T152">R</text:span><text:span text:style-name="T186">$ </text:span><text:span text:style-name="T144">45.713,36 </text:span><text:span text:style-name="T110">está </text:span><text:span text:style-name="T268">sendo </text:span><text:span text:style-name="T104">cobrada </text:span><text:span text:style-name="T178">da </text:span><text:span text:style-name="T71">entidade </text:span><text:span text:style-name="T31">e </text:span><text:span text:style-name="T63">que</text:span><text:span text:style-name="T251">, </text:span><text:span text:style-name="T142">decorrido </text:span><text:span text:style-name="T38">o </text:span><text:span text:style-name="T128">prazo </text:span><text:span text:style-name="T172">para </text:span><text:span text:style-name="T173">restituição </text:span><text:span text:style-name="T148">administrativa</text:span><text:span text:style-name="T270">, </text:span><text:span text:style-name="T197">se </text:span><text:span text:style-name="T177">o </text:span><text:span text:style-name="T31">valor </text:span><text:span text:style-name="T100">não </text:span><text:span text:style-name="T67">for </text:span><text:span text:style-name="T62">devolvido </text:span><text:span text:style-name="T104">aos </text:span><text:span text:style-name="T165">cofres </text:span><text:span text:style-name="T103">públicos </text:span><text:span text:style-name="T96">será </text:span><text:span text:style-name="T119">inscrito </text:span><text:span text:style-name="T97">em </text:span><text:span text:style-name="T34">Divida </text:span><text:span text:style-name="T156">Ativa</text:span><text:span text:style-name="T3">. </text:span></text:p>
      <text:p text:style-name="P101"><text:span text:style-name="T164">Guarulhos</text:span><text:span text:style-name="T271">, </text:span><text:span text:style-name="T134">7 </text:span><text:span text:style-name="T168">de </text:span><text:span text:style-name="T231">Junho </text:span><text:span text:style-name="T159">de </text:span><text:span text:style-name="T119">2021 </text:span></text:p>
      <text:p text:style-name="P102"><text:span text:style-name="T101">De </text:span><text:span text:style-name="T41">acordo</text:span><text:span text:style-name="T226">: </text:span></text:p>
      <text:p text:style-name="P103"><text:span text:style-name="T47">Fábia </text:span><text:span text:style-name="T21">Aparecida </text:span><text:span text:style-name="T257">Costa </text:span></text:p>
      <text:p text:style-name="P104"><text:span text:style-name="T25">Gestora </text:span><text:span text:style-name="T241">da </text:span><text:span text:style-name="T55">Parceria </text:span><text:span text:style-name="T22">e </text:span><text:span text:style-name="T16">Subsecretária </text:span><text:span text:style-name="T269">de </text:span><text:span text:style-name="T48">Educação </text:span></text:p>
      <text:p text:style-name="P105"><text:soft-page-break/><text:span text:style-name="T118">Paulo </text:span><text:span text:style-name="T272">Cesar </text:span><text:span text:style-name="T118">Matheus </text:span><text:span text:style-name="T188">da </text:span><text:span text:style-name="T114">Silva </text:span><text:span text:style-name="T273">Secretário </text:span><text:span text:style-name="T59">de </text:span><text:span text:style-name="T137">Educaç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5" meta:word-count="766" meta:character-count="5310" meta:non-whitespace-character-count="4543"/>
    <meta:generator>LibreOfficeDev/6.0.5.2$Linux_X86_64 LibreOffice_project/</meta:generator>
  </office:meta>
</office:document-meta>
</file>